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margin-left="3.5in" fo:margin-right="0in" fo:text-indent="0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left="0.5in" fo:margin-right="0in" fo:text-indent="0.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style:font-name="Montserrat" fo:font-style="italic" style:font-name-asian="Montserrat1" style:font-style-asian="italic" style:font-name-complex="Montserrat1"/>
    </style:style>
    <style:style style:name="T4" style:family="text">
      <style:text-properties style:text-underline-style="none"/>
    </style:style>
    <style:style style:name="T5" style:family="text">
      <style:text-properties fo:color="#5d4fed" style:font-name="Montserrat" fo:font-style="italic" style:font-name-asian="Montserrat1" style:font-style-asian="italic" style:font-name-complex="Montserra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m de votre entreprise (logo)</text:span></text:p>
      <text:p text:style-name="Standard"><text:span text:style-name="T2">Adresse</text:span></text:p>
      <text:p text:style-name="Standard"><text:span text:style-name="T2">CP Ville</text:span></text:p>
      <text:p text:style-name="Standard"><text:span text:style-name="T2">E-mail</text:span></text:p>
      <text:p text:style-name="Standard"><text:span text:style-name="T2">Téléphone</text:span></text:p>
      <text:p text:style-name="Standard"><text:span text:style-name="T2">Siren : 000000000</text:span></text:p>
      <text:p text:style-name="P1"/>
      <text:p text:style-name="P2"><text:span text:style-name="T1">Raison sociale du client</text:span></text:p>
      <text:p text:style-name="P2"><text:span text:style-name="T2">(Nom Prénom)</text:span></text:p>
      <text:p text:style-name="P2"><text:span text:style-name="T2">Adresse</text:span></text:p>
      <text:p text:style-name="P2"><text:span text:style-name="T2">CP Ville</text:span></text:p>
      <text:p text:style-name="P1"/>
      <text:p text:style-name="Standard"><text:span text:style-name="T2">Date, Lieu</text:span></text:p>
      <text:p text:style-name="P1"/>
      <text:p text:style-name="Standard"><text:span text:style-name="T1">Objet : Relance – Factures impayées</text:span></text:p>
      <text:p text:style-name="P1"/>
      <text:p text:style-name="Standard"><text:span text:style-name="T2">Madame, Monsieur,</text:span></text:p>
      <text:p text:style-name="P1"/>
      <text:p text:style-name="Standard"><text:span text:style-name="T2">Sauf erreur ou omission de notre part, nous n’avons pas reçu votre règlement concernant le solde de notre/nos facture(s) suivante(s) :</text:span></text:p>
      <text:p text:style-name="P1"/>
      <text:list xml:id="list1162957114" text:style-name="WWNum1">
        <text:list-item>
          <text:p text:style-name="P3"><text:span text:style-name="T2">N° : </text:span><text:span text:style-name="T1">XXXXXX</text:span><text:span text:style-name="T2"> daté du </text:span><text:span text:style-name="T1">00/00/0000</text:span><text:span text:style-name="T2"> d’un montant de </text:span><text:span text:style-name="T1">0,00 €uros</text:span><text:span text:style-name="T2">.</text:span></text:p>
        </text:list-item>
        <text:list-item>
          <text:p text:style-name="P3"><text:span text:style-name="T2">N° : </text:span><text:span text:style-name="T1">XXXXXX</text:span><text:span text:style-name="T2"> daté du </text:span><text:span text:style-name="T1">00/00/0000</text:span><text:span text:style-name="T2"> d’un montant de </text:span><text:span text:style-name="T1">0,00 €uros</text:span><text:span text:style-name="T2">.</text:span></text:p>
        </text:list-item>
      </text:list>
      <text:p text:style-name="Standard"><text:span text:style-name="T5">** S’il y a plusieurs factures dues, regrouper les. **</text:span></text:p>
      <text:p text:style-name="P1"/>
      <text:p text:style-name="P4"><text:span text:style-name="T1">Soit un total dû de : 0,00€ TTC</text:span></text:p>
      <text:p text:style-name="P1"><text:soft-page-break/></text:p>
      <text:p text:style-name="Standard"><text:span text:style-name="T2">Nous vous prions de bien vouloir procéder au paiement dans les meilleurs délais, vous trouverez ci-après notre RIB :</text:span></text:p>
      <text:p text:style-name="Standard"><text:span text:style-name="T1">Votre RIB</text:span></text:p>
      <text:p text:style-name="P1"/>
      <text:p text:style-name="Standard"><text:span text:style-name="T2">Si par ailleurs votre paiement venait à nous parvenir avant la réception de cet e-mail, nous vous saurions gré de ne pas tenir compte de ce dernier.</text:span></text:p>
      <text:p text:style-name="P1"/>
      <text:p text:style-name="Standard"><text:span text:style-name="T2">Dans l’attente de votre aimable règlement, nous restons à votre disposition pour toute question. </text:span></text:p>
      <text:p text:style-name="P1"/>
      <text:p text:style-name="Standard"><text:span text:style-name="T2">Nous vous prions d’agréer, Madame, Monsieur, l’expression de nos salutations distinguées.</text:span></text:p>
      <text:p text:style-name="P1"/>
      <text:p text:style-name="Standard"><text:span text:style-name="T1">Céline</text:span></text:p>
      <text:p text:style-name="Standard"><text:span text:style-name="T3">Service Comptabilité Clients</text:span></text:p>
      <text:p text:style-name="Standard"><text:span text:style-name="T5">** Pensez bien à mettre une personne en contact. 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81" meta:character-count="1071" meta:non-whitespace-character-count="916"/>
    <meta:generator>LibreOfficeDev/6.0.5.2$Linux_X86_64 LibreOffice_project/</meta:generator>
  </office:meta>
</office:document-meta>
</file>